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style:font-name="Times New Roman" fo:font-size="14pt" style:text-underline-style="none" style:font-size-asian="14pt" style:font-size-complex="14pt"/>
    </style:style>
    <style:style style:name="P4" style:family="paragraph" style:parent-style-name="Standard">
      <style:text-properties style:font-name="Times New Roman1" fo:font-size="14pt" style:text-underline-style="none" style:font-size-asian="14pt" style:font-size-complex="14pt"/>
    </style:style>
    <style:style style:name="P5" style:family="paragraph" style:parent-style-name="Standard" style:list-style-name="L1">
      <style:text-properties style:font-name="Times New Roman1" fo:font-size="14pt" style:text-underline-style="none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text-underline-style="none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a Taste</text:p>
      <text:p text:style-name="P1">3307 Chemin de la Hune</text:p>
      <text:p text:style-name="P1">32500 La Sauvetat</text:p>
      <text:p text:style-name="P1"/>
      <text:p text:style-name="P1">Le Maire</text:p>
      <text:p text:style-name="P1">Mairie de La Sauvetat</text:p>
      <text:p text:style-name="P1">32500 La Sauvetat</text:p>
      <text:p text:style-name="P1"/>
      <text:p text:style-name="P1">21 octobre 2020</text:p>
      <text:p text:style-name="P1"/>
      <text:p text:style-name="P1">Monsieur Le Maire</text:p>
      <text:p text:style-name="P1"/>
      <text:p text:style-name="P2">Concernent un projet de b<text:span text:style-name="T1">â</text:span><text:span text:style-name="T3">tir des panneaux solaire à lieu dit La Tastère à La Sauvetat</text:span></text:p>
      <text:p text:style-name="P3"/>
      <text:p text:style-name="P2"><text:span text:style-name="T4">Il y a quelques jours quand ma femme et moi avons vu un notice à c</text:span><text:span text:style-name="T2">ô</text:span><text:span text:style-name="T4">té de l'entrée de la vielle carrière de La Tastère qui annonce une enqu</text:span><text:span text:style-name="T2">ête publique sur le construction d'une centrale photovoltaique en sol dans la carrière, l'enquête a commencer le 28 octobre 2020. <text:s/>Cet était nôtre premier connaissance de ça.</text:span></text:p>
      <text:p text:style-name="P4"/>
      <text:p text:style-name="P4">S'il vous plait, dîtes-moi, parce-que j'ai compris que la demande pour un permis était connu par Le Mairie environ fevrier 2020</text:p>
      <text:p text:style-name="P4"/>
      <text:list xml:id="list350702570" text:style-name="L1">
        <text:list-item>
          <text:p text:style-name="P5">pourquoi cet avis est là avec si peu de temps avant l'enquête commence</text:p>
        </text:list-item>
        <text:list-item>
          <text:p text:style-name="P5">pourqois il n'y as pas une circulaire sur toute la commune pour informer la communauté de ce plan</text:p>
        </text:list-item>
        <text:list-item>
          <text:p text:style-name="P5">quelles propositions vous avez pour aviser la communauté par rapport les .avantages et les inconvenients du projet.</text:p>
        </text:list-item>
      </text:list>
      <text:p text:style-name="P4"/>
      <text:p text:style-name="P4">Nous habitons à La Taste, en haut de la carrière et présque toute la carrière est la premiere vue de nôtre jardin, alors présque toutes les panneaux serons vue de nôtre jardin – pas une belle vue! <text:s/>Je vous invite à nous visiter pour vu l'impact de ce dévelopment sur nôtre plaisir d'habiter ici. <text:s/>Nous avons aussi des soucis sur un risque possible d'incendie si les batteries/transformateurs deveinnent <text:s/>surchauffer et aussi, dans la carrière, il y a beaucoup des différent habitats pour la fauna qui va être detriuts.</text:p>
      <text:p text:style-name="P4"/>
      <text:p text:style-name="P4">Nous attendons vos réponses,</text:p>
      <text:p text:style-name="P4"/>
      <text:p text:style-name="P4">Edwina M Beldon</text:p>
      <text:p text:style-name="P4"/>
      <text:p text:style-name="P4">Gordon N Beldon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6:17:06.75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18" meta:word-count="265" meta:character-count="1511" meta:non-whitespace-character-count="1262"/>
  </office:meta>
</office:document-meta>
</file>